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ář pro odstoupení od kupní smlouvy</text:p>
      <text:p text:style-name="Standard">Vyplněním a zasláním tohoto formuláře můžete uplatnit své právo na odstoupení od kupní smlouvy do 14 dnů.</text:p>
      <text:p text:style-name="Standard">Komu:</text:p>
      <text:p text:style-name="Standard">prosíme zaslat pomocí zásilkovny nebo balíkovny na výdejní místo:</text:p>
      <text:p text:style-name="Standard">KN Wood, Chebská 200, Sokolov 35601</text:p>
      <text:p text:style-name="Standard">Příjemce:</text:p>
      <text:p text:style-name="Standard">OBD diagnostiky s.r.o.<text:line-break/>E-mail: <text:a xlink:type="simple" xlink:href="mailto:info@obddiagnostiky.cz" text:style-name="Internet_20_link" text:visited-style-name="Visited_20_Internet_20_Link">info@diagnostika-aut.cz</text:a> , tel +420 777 969 847</text:p>
      <text:p text:style-name="Standard"/>
      <text:p text:style-name="Standard">Oznamuji, že tímto odstupuji od smlouvy o koupi tohoto zboží:</text:p>
      <text:p text:style-name="Standard">Název zboží: ________________________________</text:p>
      <text:p text:style-name="Standard">Objednáno dne: _____________________________</text:p>
      <text:p text:style-name="Standard">Přijato dne: ________________________________</text:p>
      <text:p text:style-name="Standard">Jméno a příjmení spotřebitele: __________________________________</text:p>
      <text:p text:style-name="Standard">Adresa spotřebitele: ____________________________________________</text:p>
      <text:p text:style-name="Standard">Datum: ____________________</text:p>
      <text:p text:style-name="Standard">Podpis spotřebitele (pouze pokud je tento formulář zasílán v listinné podobě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2</meta:editing-cycles>
    <meta:creation-date>2013-12-23T23:15:00</meta:creation-date>
    <dc:date>2026-05-12T20:00:26.44</dc:date>
    <meta:editing-duration>PT1M18S</meta:editing-duration>
    <meta:generator>OpenOffice/4.1.15$Win32 OpenOffice.org_project/4115m2$Build-9813</meta:generator>
    <meta:print-date>2026-05-12T20:01:05.78</meta:print-date>
    <meta:document-statistic meta:table-count="0" meta:image-count="0" meta:object-count="0" meta:page-count="1" meta:paragraph-count="15" meta:word-count="91" meta:character-count="7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